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10 Pitch" officeooo:paragraph-rsid="00155813"/>
    </style:style>
    <style:style style:name="T1" style:family="text">
      <style:text-properties officeooo:rsid="00155813"/>
    </style:style>
    <style:style style:name="T2" style:family="text">
      <style:text-properties style:font-name="Courier 10 Pitc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(*----------------------------------------------------------------------*)</text:span></text:p>
      <text:p text:style-name="P1"><text:span text:style-name="T1">(* Heap sort - an "advanced" prefixing example<text:tab/><text:tab/><text:tab/><text:tab/> <text:s text:c="6"/>*)</text:span></text:p>
      <text:p text:style-name="P1"><text:span text:style-name="T1">(* ---------<text:tab/><text:tab/><text:tab/><text:tab/><text:tab/><text:tab/><text:tab/><text:tab/> <text:s text:c="12"/>*)</text:span></text:p>
      <text:p text:style-name="P1"><text:span text:style-name="T1">(* Reference : A. Szalas, J. Warpechowska : LOGLAN; pages 70-74<text:tab/><text:tab/> *)</text:span></text:p>
      <text:p text:style-name="P1"><text:span text:style-name="T1">(*<text:tab/><text:tab/><text:tab/><text:tab/><text:tab/><text:tab/><text:tab/><text:tab/><text:tab/> <text:s text:c="18"/>*)</text:span></text:p>
      <text:p text:style-name="P1"><text:span text:style-name="T1">(* <text:s/>Heap is a particular data structure : it is a kind of tree, which<text:tab/> *)</text:span></text:p>
      <text:p text:style-name="P1"><text:span text:style-name="T1">(* <text:s/>root values are always greater than elements in subtrees.<text:tab/><text:tab/> *)</text:span></text:p>
      <text:p text:style-name="P1"><text:span text:style-name="T1">(*<text:tab/><text:tab/><text:tab/><text:tab/><text:tab/><text:tab/><text:tab/><text:tab/><text:tab/> <text:s text:c="18"/>*)</text:span></text:p>
      <text:p text:style-name="P1"><text:span text:style-name="T1">(* <text:s/>The principle of heap sort is simple : at each step we have to find *)</text:span></text:p>
      <text:p text:style-name="P1"><text:span text:style-name="T1">(* <text:s/>the biggest element and then create the tree with this element on<text:tab/> *)</text:span></text:p>
      <text:p text:style-name="P1"><text:span text:style-name="T1">(* <text:s/>root.<text:tab/><text:tab/><text:tab/><text:tab/><text:tab/><text:tab/><text:tab/><text:tab/>*)</text:span></text:p>
      <text:p text:style-name="P1"><text:span text:style-name="T1">(*<text:tab/><text:tab/><text:tab/><text:tab/><text:tab/><text:tab/><text:tab/><text:tab/><text:tab/>*)</text:span></text:p>
      <text:p text:style-name="P1"><text:span text:style-name="T1">(* <text:s/>The heap is implemented using the array :<text:tab/><text:tab/><text:tab/><text:tab/>*)</text:span></text:p>
      <text:p text:style-name="P1"><text:span text:style-name="T1">(* <text:s text:c="3"/>- the root is the first array element<text:tab/><text:tab/><text:tab/><text:tab/>*)</text:span></text:p>
      <text:p text:style-name="P1"><text:span text:style-name="T1">(* <text:s text:c="3"/>- left son of element i is stored at 2*i<text:tab/><text:tab/><text:tab/><text:tab/>*)</text:span></text:p>
      <text:p text:style-name="P1"><text:span text:style-name="T1">(* <text:s text:c="3"/>- right son of element i is stored at 2*i+1<text:tab/><text:tab/><text:tab/>*)</text:span></text:p>
      <text:p text:style-name="P1"><text:span text:style-name="T1">(*----------------------------------------------------------------------*)</text:span></text:p>
      <text:p text:style-name="P1"><text:span text:style-name="T1">(* Author: Maciek Macowicz (mm@mars.ipl.fr)<text:tab/><text:tab/><text:tab/><text:tab/>*)</text:span></text:p>
      <text:p text:style-name="P1"><text:span text:style-name="T1">(* Date: <text:s text:c="2"/>7-march-94<text:tab/><text:tab/><text:tab/><text:tab/><text:tab/><text:tab/><text:tab/>*)</text:span></text:p>
      <text:p text:style-name="P1"><text:span text:style-name="T1">(*----------------------------------------------------------------------*)</text:span></text:p>
      <text:p text:style-name="P1"><text:span text:style-name="T1"></text:span></text:p>
      <text:p text:style-name="P1"><text:span text:style-name="T1">BLOCK</text:span></text:p>
      <text:p text:style-name="P1"><text:span text:style-name="T1"><text:s text:c="2"/>UNIT HeapSort: PROCEDURE(INOUT tab: ARRAY_OF Integer);</text:span></text:p>
      <text:p text:style-name="P1"><text:span text:style-name="T1"><text:s text:c="3"/>VAR Left, Right: Integer;<text:tab/> <text:s text:c="4"/>(* Left and Right sub-table bounds<text:tab/>*)</text:span></text:p>
      <text:p text:style-name="P1"><text:span text:style-name="T1"></text:span></text:p>
      <text:p text:style-name="P1"><text:span text:style-name="T1"><text:s text:c="3"/>UNIT Permute: PROCEDURE(INOUT x,y: Integer); <text:s/>(* Permute: x,y := y,x<text:tab/>*)</text:span></text:p>
      <text:p text:style-name="P1"><text:span text:style-name="T1"><text:s text:c="4"/>VAR tmp: Integer;</text:span></text:p>
      <text:p text:style-name="P1"><text:span text:style-name="T1"><text:s text:c="3"/>BEGIN</text:span></text:p>
      <text:p text:style-name="P1"><text:span text:style-name="T1"><text:s text:c="5"/>tmp:= x; <text:s/>x:= y; <text:s/>y:= tmp</text:span></text:p>
      <text:p text:style-name="P1"><text:span text:style-name="T1"><text:s text:c="3"/>END Permute;</text:span></text:p>
      <text:p text:style-name="P1"><text:span text:style-name="T1"></text:span></text:p>
      <text:p text:style-name="P1"><text:span text:style-name="T1"><text:s text:c="3"/>UNIT PrintTab: PROCEDURE(INPUT msg: STRING); (* print the table 'tab'*)</text:span></text:p>
      <text:p text:style-name="P1"><text:span text:style-name="T1"><text:s text:c="4"/>VAR<text:tab/><text:tab/><text:tab/><text:tab/><text:tab/><text:tab/>(* preceded by 'msg'<text:tab/>*)</text:span></text:p>
      <text:p text:style-name="P1"><text:span text:style-name="T1"><text:s text:c="5"/>i: Integer;</text:span></text:p>
      <text:p text:style-name="P1"><text:span text:style-name="T1"><text:s text:c="3"/>BEGIN</text:span></text:p>
      <text:p text:style-name="P1"><text:span text:style-name="T1"><text:s text:c="5"/>Write(msg, ": ( ");</text:span></text:p>
      <text:p text:style-name="P1"><text:span text:style-name="T1"><text:s text:c="5"/>FOR i:= Lower(tab) TO Upper(tab) DO <text:s/>Write(tab(i):4) <text:s/>OD;</text:span></text:p>
      <text:p text:style-name="P1"><text:span text:style-name="T1"><text:s text:c="5"/>WriteLn(" )");</text:span></text:p>
      <text:p text:style-name="P1"><text:span text:style-name="T1"><text:s text:c="3"/>END PrintTab;</text:span></text:p>
      <text:p text:style-name="P1"><text:span text:style-name="T1"></text:span></text:p>
      <text:p text:style-name="P1"><text:span text:style-name="T1"><text:s text:c="3"/>UNIT Sieve: CLASS;</text:span></text:p>
      <text:p text:style-name="P1"><text:span text:style-name="T1"><text:s text:c="4"/>VAR sieveOver: Boolean, <text:tab/><text:tab/>(* up by derived entities.<text:tab/>*)</text:span></text:p>
      <text:p text:style-name="P1"><text:span text:style-name="T1"><text:s text:c="8"/>bigElem: <text:s text:c="2"/>Integer,<text:tab/><text:tab/>(* The biggest (current) element*)</text:span></text:p>
      <text:p text:style-name="P1"><text:span text:style-name="T1"><text:s text:c="8"/>i, j: <text:s text:c="5"/>Integer;</text:span></text:p>
      <text:p text:style-name="P1"><text:span text:style-name="T1"></text:span></text:p>
      <text:p text:style-name="P1"><text:span text:style-name="T1"><text:s text:c="4"/>HANDLERS <text:s/>(* For UNIT Sieve only *)</text:span></text:p>
      <text:p text:style-name="P1"><text:span text:style-name="T1"><text:s text:c="5"/>WHEN CONERROR:</text:span></text:p>
      <text:p text:style-name="P1"><text:span text:style-name="T1"><text:tab/>WriteLn("CONERROR raised (array index is out of bounds)");</text:span></text:p>
      <text:p text:style-name="P1"><text:span text:style-name="T1"><text:tab/>WriteLn("UNIT Sieve: CLASS");</text:span></text:p>
      <text:p text:style-name="P1"><text:span text:style-name="T1"><text:tab/>WriteLn(" <text:s/>Left = ", Left);</text:span></text:p>
      <text:p text:style-name="P1"><text:span text:style-name="T1"><text:tab/>WriteLn(" Right = ", Right);</text:span></text:p>
      <text:p text:style-name="P1"><text:span text:style-name="T1"><text:tab/>WriteLn(" <text:s text:c="4"/>i = ", i);</text:span></text:p>
      <text:p text:style-name="P1"><text:span text:style-name="T1"><text:tab/>WriteLn(" <text:s text:c="4"/>j = ", j);</text:span></text:p>
      <text:p text:style-name="P1"><text:span text:style-name="T1"><text:tab/>TERMINATE;</text:span></text:p>
      <text:p text:style-name="P1"><text:span text:style-name="T1"><text:s text:c="4"/>END HANDLERS;</text:span></text:p>
      <text:p text:style-name="P1"><text:span text:style-name="T1"></text:span></text:p>
      <text:p text:style-name="P1"><text:span text:style-name="T1"><text:s text:c="3"/>BEGIN <text:s/>(* Sieve *)</text:span></text:p>
      <text:p text:style-name="P1"><text:span text:style-name="T1"><text:s text:c="5"/>DO</text:span></text:p>
      <text:p text:style-name="P1"><text:span text:style-name="T1"><text:s text:c="7"/>WriteLn( "----------" );</text:span></text:p>
      <text:p text:style-name="P1"><text:span text:style-name="T1"><text:s text:c="7"/>INNER;</text:span></text:p>
      <text:p text:style-name="P1"><text:span text:style-name="T1"><text:s text:c="7"/>CALL PrintTab(" <text:s text:c="5"/>Sieve");</text:span></text:p>
      <text:p text:style-name="P1"><text:span text:style-name="T1"><text:s text:c="7"/>IF sieveOver<text:tab/><text:tab/> <text:s text:c="14"/>(* Sieve is over - EXIT<text:tab/>*)</text:span></text:p>
      <text:p text:style-name="P1"><text:soft-page-break/><text:span text:style-name="T1"><text:s text:c="9"/>THEN EXIT FI;</text:span></text:p>
      <text:p text:style-name="P1"><text:span text:style-name="T1"><text:s text:c="7"/>i:= Left;<text:tab/>(* i points to the biggest element, <text:tab/><text:tab/>*)</text:span></text:p>
      <text:p text:style-name="P1"><text:span text:style-name="T1"><text:s text:c="7"/>j:= 2*i;<text:tab/><text:tab/>(* j points to the left son of the biggest elem<text:tab/>*)</text:span></text:p>
      <text:p text:style-name="P1"><text:span text:style-name="T1"><text:s text:c="7"/>bigElem:= tab(i);(* contains the biggest value in the table<text:tab/>*)</text:span></text:p>
      <text:p text:style-name="P1"><text:span text:style-name="T1"><text:s text:c="7"/>WHILE j&lt;= Right DO<text:tab/><text:tab/>(* while inside the table<text:tab/>*)</text:span></text:p>
      <text:p text:style-name="P1"><text:span text:style-name="T1"><text:s text:c="9"/>IF j&lt; Right AND_IF tab(j)&lt; tab(j+1)</text:span></text:p>
      <text:p text:style-name="P1"><text:span text:style-name="T1"><text:s text:c="11"/>THEN j:= j+1 FI;</text:span></text:p>
      <text:p text:style-name="P1"><text:span text:style-name="T1"><text:s text:c="9"/>IF bigElem &gt;= tab(j)</text:span></text:p>
      <text:p text:style-name="P1"><text:span text:style-name="T1"><text:s text:c="11"/>THEN Exit FI;</text:span></text:p>
      <text:p text:style-name="P1"><text:span text:style-name="T1"><text:s text:c="9"/>tab(i):= tab(j);</text:span></text:p>
      <text:p text:style-name="P1"><text:span text:style-name="T1"><text:s text:c="9"/>i:= j; j:= 2*i</text:span></text:p>
      <text:p text:style-name="P1"><text:span text:style-name="T1"><text:s text:c="7"/>OD;</text:span></text:p>
      <text:p text:style-name="P1"><text:span text:style-name="T1"><text:s text:c="7"/>tab(i):= bigElem</text:span></text:p>
      <text:p text:style-name="P1"><text:span text:style-name="T1"><text:s text:c="5"/>OD</text:span></text:p>
      <text:p text:style-name="P1"><text:span text:style-name="T1"><text:s text:c="3"/>END Sieve;</text:span></text:p>
      <text:p text:style-name="P1"><text:span text:style-name="T1"></text:span></text:p>
      <text:p text:style-name="P1"><text:span text:style-name="T1"><text:s text:c="3"/>UNIT createHeap: Sieve PROCEDURE;</text:span></text:p>
      <text:p text:style-name="P1"><text:span text:style-name="T1"><text:s text:c="3"/>BEGIN</text:span></text:p>
      <text:p text:style-name="P1"><text:span text:style-name="T1"><text:s text:c="5"/>CALL PrintTab("Create_Heap");</text:span></text:p>
      <text:p text:style-name="P1"><text:span text:style-name="T1"><text:s text:c="5"/>sieveOver:= Left= Lower(tab);</text:span></text:p>
      <text:p text:style-name="P1"><text:span text:style-name="T1"><text:s text:c="5"/>IF NOT sieveOver THEN</text:span></text:p>
      <text:p text:style-name="P1"><text:span text:style-name="T1"><text:s text:c="7"/>Left:= Left- 1</text:span></text:p>
      <text:p text:style-name="P1"><text:span text:style-name="T1"><text:s text:c="5"/>FI</text:span></text:p>
      <text:p text:style-name="P1"><text:span text:style-name="T1"><text:s text:c="3"/>END createHeap;</text:span></text:p>
      <text:p text:style-name="P1"><text:span text:style-name="T1"></text:span></text:p>
      <text:p text:style-name="P1"><text:span text:style-name="T1"><text:s text:c="3"/>UNIT Sort: Sieve PROCEDURE;</text:span></text:p>
      <text:p text:style-name="P1"><text:span text:style-name="T1"><text:s text:c="3"/>BEGIN</text:span></text:p>
      <text:p text:style-name="P1"><text:span text:style-name="T1"><text:s text:c="5"/>CALL PrintTab(" <text:s text:c="6"/>Sort");</text:span></text:p>
      <text:p text:style-name="P1"><text:span text:style-name="T1"><text:s text:c="5"/>sieveOver:= Right= Lower(tab);</text:span></text:p>
      <text:p text:style-name="P1"><text:span text:style-name="T1"><text:s text:c="5"/>IF NOT sieveOver THEN</text:span></text:p>
      <text:p text:style-name="P1"><text:span text:style-name="T1"><text:s text:c="7"/>CALL Permute(tab(Lower(tab)), tab(Right));</text:span></text:p>
      <text:p text:style-name="P1"><text:span text:style-name="T1"><text:s text:c="7"/>Right:= Right- 1</text:span></text:p>
      <text:p text:style-name="P1"><text:span text:style-name="T1"><text:s text:c="5"/>FI</text:span></text:p>
      <text:p text:style-name="P1"><text:span text:style-name="T1"><text:s text:c="3"/>END Sort;</text:span></text:p>
      <text:p text:style-name="P1"><text:span text:style-name="T1"></text:span></text:p>
      <text:p text:style-name="P1"><text:span text:style-name="T1"><text:s text:c="2"/>BEGIN <text:s/>(* HeapSort *)</text:span></text:p>
      <text:p text:style-name="P1"><text:span text:style-name="T1"><text:s text:c="3"/>Left:= Upper(tab) DIV 2 + 1;</text:span></text:p>
      <text:p text:style-name="P1"><text:span text:style-name="T1"><text:s text:c="3"/>Right:= Upper(tab);</text:span></text:p>
      <text:p text:style-name="P1"><text:span text:style-name="T1"><text:s text:c="3"/>CALL createHeap;</text:span></text:p>
      <text:p text:style-name="P1"><text:span text:style-name="T1"><text:s text:c="3"/>CALL Sort;</text:span></text:p>
      <text:p text:style-name="P1"><text:span text:style-name="T1"><text:s text:c="2"/>END HeapSort;</text:span></text:p>
      <text:p text:style-name="P1"><text:span text:style-name="T1"></text:span></text:p>
      <text:p text:style-name="P1"><text:span text:style-name="T1"><text:s/>VAR</text:span></text:p>
      <text:p text:style-name="P1"><text:span text:style-name="T1"><text:s text:c="2"/>t: ARRAY_OF Integer;</text:span></text:p>
      <text:p text:style-name="P1"><text:span text:style-name="T1"></text:span></text:p>
      <text:p text:style-name="P1"><text:span text:style-name="T1"><text:s/>UNIT fillTable: PROCEDURE(INPUT n: Integer; OUTPUT t: ARRAY_OF Integer);</text:span></text:p>
      <text:p text:style-name="P1"><text:span text:style-name="T1"><text:s text:c="2"/>VAR i: Integer;</text:span></text:p>
      <text:p text:style-name="P1"><text:span text:style-name="T1"><text:s/>BEGIN</text:span></text:p>
      <text:p text:style-name="P1"><text:span text:style-name="T1"><text:s text:c="3"/>ARRAY t DIM(1:n);</text:span></text:p>
      <text:p text:style-name="P1"><text:span text:style-name="T1"><text:s text:c="3"/>FOR i:= 1 TO n DO</text:span></text:p>
      <text:p text:style-name="P1"><text:span text:style-name="T1"><text:s text:c="4"/>t(i):= ENTIER( 100.0*RANDOM );</text:span></text:p>
      <text:p text:style-name="P1"><text:span text:style-name="T1"><text:s text:c="3"/>OD</text:span></text:p>
      <text:p text:style-name="P1"><text:span text:style-name="T1"><text:s/>END fillTable;</text:span></text:p>
      <text:p text:style-name="P1"><text:span text:style-name="T1"></text:span></text:p>
      <text:p text:style-name="P1"><text:span text:style-name="T1">BEGIN (* BLOCK *)</text:span></text:p>
      <text:p text:style-name="P1"><text:span text:style-name="T1"><text:s text:c="2"/>CALL fillTable(8,t);</text:span></text:p>
      <text:p text:style-name="P1"><text:span text:style-name="T1"><text:s text:c="2"/>CALL HeapSort(t);</text:span></text:p>
      <text:p text:style-name="P1"><text:span text:style-name="T1">END BLOCK;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3T17:35:33</dc:date>
    <meta:document-statistic meta:table-count="0" meta:image-count="0" meta:object-count="0" meta:page-count="2" meta:paragraph-count="120" meta:word-count="495" meta:character-count="3638" meta:non-whitespace-character-count="2553"/>
    <meta:generator>LibreOffice/4.0.2.2$Linux_X86_64 LibreOffice_project/400m0$Build-2</meta:generator>
  </office:meta>
</office:document-meta>
</file>