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variant="normal" fo:text-transform="none" style:text-outline="false" style:text-line-through-style="none" fo:font-style="normal" fo:font-weight="bold" style:font-style-asian="normal" style:font-weight-asian="bold" style:font-style-complex="normal" style:font-weight-complex="normal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lock</text:p>
      <text:p text:style-name="Standard"><text:s text:c="3"/>(* COROUTINE MERGE OF BINARY TREES*)</text:p>
      <text:p text:style-name="Standard"><text:s/></text:p>
      <text:p text:style-name="Standard"><text:s/></text:p>
      <text:p text:style-name="Standard"><text:s/></text:p>
      <text:p text:style-name="Standard">unit NODE : <text:span text:style-name="T1">class</text:span>;</text:p>
      <text:p text:style-name="Standard"><text:s text:c="3"/>(* NODE OF BINARY TREE *)</text:p>
      <text:p text:style-name="Standard"><text:s text:c="3"/>var LEFT,RIGHT : NODE, VAL : INTEGER; (*SEARCHING KEY *)</text:p>
      <text:p text:style-name="Standard"><text:s/></text:p>
      <text:p text:style-name="Standard"><text:s text:c="3"/>unit INS : procedure (VALUE : INTEGER);</text:p>
      <text:p text:style-name="Standard"><text:s text:c="5"/>begin</text:p>
      <text:p text:style-name="Standard"><text:s text:c="7"/>if VAL&gt; VALUE</text:p>
      <text:p text:style-name="Standard"><text:s text:c="8"/>then</text:p>
      <text:p text:style-name="Standard"><text:s text:c="9"/>if LEFT = NONE</text:p>
      <text:p text:style-name="Standard"><text:s text:c="10"/>then</text:p>
      <text:p text:style-name="Standard"><text:s text:c="11"/>LEFT := NEW NODE;</text:p>
      <text:p text:style-name="Standard"><text:s text:c="11"/>LEFT.VAL := VALUE</text:p>
      <text:p text:style-name="Standard"><text:s/></text:p>
      <text:p text:style-name="Standard"><text:s text:c="11"/>else</text:p>
      <text:p text:style-name="Standard"><text:s text:c="12"/>CALL LEFT.INS(VALUE)</text:p>
      <text:p text:style-name="Standard"><text:s text:c="11"/>fi</text:p>
      <text:p text:style-name="Standard"><text:s text:c="9"/>else</text:p>
      <text:p text:style-name="Standard"><text:s text:c="10"/>(* ELEMENTS NOT LESS THAN VAL ARE LOCATED IN THE RIGHT SUBTREE*)</text:p>
      <text:p text:style-name="Standard"><text:s text:c="10"/>if RIGHT = NONE</text:p>
      <text:p text:style-name="Standard"><text:s text:c="11"/>then</text:p>
      <text:p text:style-name="Standard"><text:s text:c="12"/>RIGHT := NEW NODE;</text:p>
      <text:p text:style-name="Standard"><text:s text:c="12"/>RIGHT.VAL := VALUE</text:p>
      <text:p text:style-name="Standard"><text:s text:c="11"/>else</text:p>
      <text:p text:style-name="Standard"><text:s text:c="12"/>CALL RIGHT.INS(VALUE)</text:p>
      <text:p text:style-name="Standard"><text:s text:c="10"/>fi</text:p>
      <text:p text:style-name="Standard"><text:s text:c="8"/>fi;</text:p>
      <text:p text:style-name="Standard"><text:s text:c="3"/>end INS;</text:p>
      <text:p text:style-name="Standard"><text:s/></text:p>
      <text:p text:style-name="Standard">end NODE;</text:p>
      <text:p text:style-name="Standard"><text:s/></text:p>
      <text:p text:style-name="Standard"><text:s/></text:p>
      <text:p text:style-name="Standard"><text:s text:c="3"/>unit TRAVERS : COROUTINE (X :NODE);</text:p>
      <text:p text:style-name="Standard"><text:s text:c="3"/>(* CONSECUTIVE ELEMENTS OF TREE NODE ARE LOCATED IN THE GROWING ORDER to *)</text:p>
      <text:p text:style-name="Standard"><text:s text:c="3"/>(* THE "MAIL BOX" VAL AND SENT to THE ATTACHING unit <text:s text:c="20"/>*)</text:p>
      <text:p text:style-name="Standard"><text:s text:c="6"/>var VAL : INTEGER;</text:p>
      <text:p text:style-name="Standard"><text:s/></text:p>
      <text:p text:style-name="Standard"><text:s text:c="6"/>unit T : procedure (Y : NODE);</text:p>
      <text:p text:style-name="Standard"><text:s text:c="6"/>(* RECURSIVE procedure for INFIX TRAVERSION RESULTING TREE ELEMENTS <text:s/>*)</text:p>
      <text:p text:style-name="Standard"><text:s text:c="6"/>(* IN NOT DECREASING ORDER <text:s text:c="42"/>*)</text:p>
      <text:p text:style-name="Standard"><text:s text:c="9"/>begin</text:p>
      <text:p text:style-name="Standard"><text:s text:c="11"/>if Y =/= NONE</text:p>
      <text:p text:style-name="Standard"><text:s text:c="12"/>then</text:p>
      <text:p text:style-name="Standard"><text:s text:c="13"/>CALL T(Y.LEFT);</text:p>
      <text:p text:style-name="Standard"><text:s text:c="13"/>VAL := Y.VAL;</text:p>
      <text:p text:style-name="Standard"><text:s text:c="13"/>DETACH;</text:p>
      <text:p text:style-name="Standard"><text:s text:c="13"/>(* CONSECUTIVE ELEMENTS OF TREE Y ARE SENT for FURTHER <text:s text:c="7"/>*)</text:p>
      <text:p text:style-name="Standard"><text:s text:c="13"/>(* PROCESSING to THE MASTER PROGRAM <text:s text:c="26"/>*)</text:p>
      <text:p text:style-name="Standard"><text:s text:c="13"/>CALL T(Y.RIGHT);</text:p>
      <text:p text:style-name="Standard"><text:s text:c="12"/>fi</text:p>
      <text:p text:style-name="Standard"><text:s text:c="6"/>end T;</text:p>
      <text:p text:style-name="Standard"><text:s/></text:p>
      <text:p text:style-name="Standard"><text:s text:c="6"/>begin</text:p>
      <text:p text:style-name="Standard"><text:s text:c="8"/>RETURN;</text:p>
      <text:p text:style-name="Standard"><text:s text:c="8"/>CALL T(X);</text:p>
      <text:p text:style-name="Standard"><text:s text:c="8"/>VAL := M;</text:p>
      <text:p text:style-name="Standard"><text:s text:c="8"/>(* VAL IS MAXIMAL VALUE TREATED AS A SENTINEL while ENTIRE TREE IS *)</text:p>
      <text:p text:style-name="Standard"><text:s text:c="8"/>(* TRAVESED <text:s text:c="55"/>*)</text:p>
      <text:p text:style-name="Standard"><text:s text:c="3"/>end TRAVERS;</text:p>
      <text:p text:style-name="Standard"><text:s/></text:p>
      <text:p text:style-name="Standard"><text:s text:c="3"/>var N,I,J,MIN,M,K : INTEGER,</text:p>
      <text:p text:style-name="Standard"><text:soft-page-break/><text:s text:c="4"/>(* N - TNE NUMBER OF TREES</text:p>
      <text:p text:style-name="Standard"><text:s text:c="7"/>M - MAXIMAL KEY VALUE + 1</text:p>
      <text:p text:style-name="Standard"><text:s text:c="7"/>MIN- MINIMAL VALUE PRODUCED AT A GIVEN MOMENT BY SYSTEM OF COROUTINES*)</text:p>
      <text:p text:style-name="Standard"><text:s text:c="7"/>D : arrayof NODE,</text:p>
      <text:p text:style-name="Standard"><text:s text:c="7"/>TR : arrayof TRAVERS;</text:p>
      <text:p text:style-name="Standard"><text:s/></text:p>
      <text:p text:style-name="Standard">begin</text:p>
      <text:p text:style-name="Standard">WRITELN(" PROGRAM USES COROUTINES AND MERGES A GIVEN NUMBER OF BINARY",</text:p>
      <text:p text:style-name="Standard"><text:s text:c="8"/>" SEARCHING TREES");</text:p>
      <text:p text:style-name="Standard">do WRITELN(" GIVE THE NUMBER OF TREES:");</text:p>
      <text:p text:style-name="Standard"><text:s text:c="3"/>READ(N);</text:p>
      <text:p text:style-name="Standard"><text:s text:c="3"/>WRITELN(N);</text:p>
      <text:p text:style-name="Standard"><text:s text:c="3"/>if N&gt;0 then EXIT else WRITELN(" THE NUMBER MUST BE &gt; 0") fi</text:p>
      <text:p text:style-name="Standard">od;</text:p>
      <text:p text:style-name="Standard">WRITELN(" ELEMENTS OF THE TREES ARE INTEGERS");</text:p>
      <text:p text:style-name="Standard">WRITELN(" to TERMIATE INSERTING TREE TYPE <text:s/>-1.");</text:p>
      <text:p text:style-name="Standard">WRITELN(" THIS NUMBER IS NOT INSERTED AS AN ELEMENT");</text:p>
      <text:p text:style-name="Standard"><text:s/></text:p>
      <text:p text:style-name="Standard">array D DIM(1:N);</text:p>
      <text:p text:style-name="Standard">for I := 1 to N do</text:p>
      <text:p text:style-name="Standard"><text:s text:c="3"/>WRITELN(" GIVE THE ELEMENT SEQUENCE for THE TREE NO.",I:4);</text:p>
      <text:p text:style-name="Standard"><text:s text:c="3"/>READ(J); WRITE(J); <text:s/>if J&gt;M then M :=J fi ;</text:p>
      <text:p text:style-name="Standard"><text:s text:c="3"/>D(I) := NEW NODE;</text:p>
      <text:p text:style-name="Standard"><text:s text:c="3"/>D(I).VAL := J;</text:p>
      <text:p text:style-name="Standard"><text:s text:c="3"/>do</text:p>
      <text:p text:style-name="Standard"><text:s text:c="4"/>READ(J);</text:p>
      <text:p text:style-name="Standard"><text:s text:c="5"/>if J = -1 then WRITELN; EXIT fi;</text:p>
      <text:p text:style-name="Standard"><text:s text:c="5"/>WRITE(J);</text:p>
      <text:p text:style-name="Standard"><text:s text:c="5"/>if J &gt; M then M := J fi;</text:p>
      <text:p text:style-name="Standard"><text:s text:c="5"/>CALL D(I).INS(J)</text:p>
      <text:p text:style-name="Standard"><text:s text:c="3"/>od;</text:p>
      <text:p text:style-name="Standard">od;</text:p>
      <text:p text:style-name="Standard">M := M+1;</text:p>
      <text:p text:style-name="Standard">WRITELN(" THE MERGED SEQUENCE IS:");</text:p>
      <text:p text:style-name="Standard"><text:s/></text:p>
      <text:p text:style-name="Standard">array TR DIM(1:N);</text:p>
      <text:p text:style-name="Standard"><text:s/></text:p>
      <text:p text:style-name="Standard">MIN := 0;</text:p>
      <text:p text:style-name="Standard">(* GENERATE THE TRAVERSERS SYSTEM *)</text:p>
      <text:p text:style-name="Standard">for I:= 1 to N do</text:p>
      <text:p text:style-name="Standard"><text:s text:c="3"/>TR(I) := NEW TRAVERS (D(I));</text:p>
      <text:p text:style-name="Standard"><text:s text:c="3"/>ATTACH(TR(I));</text:p>
      <text:p text:style-name="Standard">od;</text:p>
      <text:p text:style-name="Standard"><text:s/></text:p>
      <text:p text:style-name="Standard">K:=0;</text:p>
      <text:p text:style-name="Standard">do</text:p>
      <text:p text:style-name="Standard"><text:s text:c="2"/>if MIN = M then EXIT fi;</text:p>
      <text:p text:style-name="Standard"><text:s text:c="2"/>MIN := TR(1).VAL;</text:p>
      <text:p text:style-name="Standard"><text:s text:c="2"/>J :=1;</text:p>
      <text:p text:style-name="Standard"><text:s text:c="2"/>for I:= 2 to N do</text:p>
      <text:p text:style-name="Standard"><text:s text:c="3"/>if MIN&gt;TR(I).VAL then MIN:= TR(I).VAL; J := I fi;</text:p>
      <text:p text:style-name="Standard"><text:s text:c="2"/>od;</text:p>
      <text:p text:style-name="Standard"><text:s/></text:p>
      <text:p text:style-name="Standard">if MIN&lt; M then WRITE(' ',MIN); ATTACH(TR(J));</text:p>
      <text:p text:style-name="Standard"><text:s text:c="3"/>K:=K+1; if K=10 then WRITELN fi</text:p>
      <text:p text:style-name="Standard">fi</text:p>
      <text:p text:style-name="Standard">od; WRITELN</text:p>
      <text:p text:style-name="Standard"><text:s/></text:p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fo:font-variant="normal" fo:text-transform="none" style:text-outline="false" style:text-line-through-style="none" fo:font-size="10pt" fo:font-style="normal" fo:font-weight="normal" style:font-size-asian="10pt" style:font-style-asian="normal" style:font-weight-asian="normal" style:font-style-complex="normal" style:font-weight-complex="normal" text:display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13cm" fo:page-height="29.7cm" style:num-format="1" style:print-orientation="portrait" fo:margin-top="2.3cm" fo:margin-bottom="2cm" fo:margin-left="2.4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24" meta:word-count="447" meta:character-count="2978"/>
    <meta:generator>OpenOffice.org/3.2$Unix OpenOffice.org_project/320m19$Build-9505</meta:generator>
  </office:meta>
</office:document-meta>
</file>